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Hoppenkampstraat 5 te Stein (O2020-085\0971144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0-085\0971144948 voor het oprichten van een woonhuis gelegen aan Hoppenkampstraat 5 te Stein vanaf 27 november 2020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ontwerp besluit wordt behandeld volgens de uitbreide procedure. Voor een zorgvuldige afweging van belangen kan eenieder gedurende 6 weken vanaf 27 november 2020 (bij voorkeur schriftelijk) zienswijzen naar voren brengen ten aanzien van het ontwerp besluit. Schriftelijke zienswijzen kunnen onder vermelding van “Zienswijze O2020-085, Hoppenkampstraat 5 te Stein”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ontwerp besluit wordt tevens door ons gepubliceerd via http://www.ruimtelijkeplannen.nl (NL.IMRO.0971.OVHoppenkampstr5-O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6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6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6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Ontwerp besluit omgevingsvergunning Hoppenkampstraat 5 te Stein (O2020-085\0971144948)</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12-08</meta:user-defined>
    <meta:user-defined meta:name="DCTERMS.W3CDTF/OVERHEIDop.jaargang">2020</meta:user-defined>
    <meta:user-defined meta:name="OVERHEIDop.publicationIssue">323165</meta:user-defined>
    <meta:user-defined meta:name="OVERHEIDop.GmbID/DC.identifier">gmb-2020-323165</meta:user-defined>
    <meta:user-defined meta:name="OVERHEIDop.versieInformatie"/>
  </office:meta>
</office:document-meta>
</file>