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weg 17 6171 RP te Stein (O2020-194\097116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4\0971160260, ingekomen op 20 november 2020 voor het oprichten van een mantelzorgwoning gelegen aan Veldschuurweg 17 6171 R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regels RO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6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97 330935</meta:user-defined>
    <meta:user-defined meta:name="DC.title">Ontvangen aanvraag omgevingsvergunning Veldschuurweg 17 6171 RP te Stein (O2020-194\0971160260)</meta:user-defined>
    <meta:user-defined meta:name="OVERHEID.PostcodeHuisnummer/OVERHEIDop.postcodeHuisnummer">6171RP 17</meta:user-defined>
    <meta:user-defined meta:name="OVERHEIDop.straatnaam">Veldschuurweg</meta:user-defined>
    <meta:user-defined meta:name="OVERHEIDop.woonplaats">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64</meta:user-defined>
    <meta:user-defined meta:name="OVERHEIDop.GmbID/DC.identifier">gmb-2020-323164</meta:user-defined>
    <meta:user-defined meta:name="OVERHEIDop.versieInformatie"/>
  </office:meta>
</office:document-meta>
</file>