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Kijk In 'T Jatstraat 33, 9712 SC Groningen – asbestsaneringswerkzaamheden (ontvangstdatum 28-11-2020, dossiernummer 202077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6.432 582403.259</meta:user-defined>
    <meta:user-defined meta:name="DC.title">Sloopmelding: Nieuwe Kijk In 'T Jatstraat 33, 9712 SC Groningen – asbestsaneringswerkzaamheden (ontvangstdatum 28-11-2020, dossiernummer 202077522)</meta:user-defined>
    <meta:user-defined meta:name="OVERHEID.PostcodeHuisnummer/OVERHEIDop.postcodeHuisnummer">9712SC 33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62</meta:user-defined>
    <meta:user-defined meta:name="OVERHEIDop.GmbID/DC.identifier">gmb-2020-323162</meta:user-defined>
    <meta:user-defined meta:name="OVERHEIDop.versieInformatie"/>
  </office:meta>
</office:document-meta>
</file>