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nvoetpad 11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voor het Veranderen van een schuur naar wonen (beschermd Gemeentelijk Karateristiek pand) op locatie Esmanvoetpad 11 in Hengelo. De aanvraag is geregistreerd onder zaaknummer O-2020-0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9 472782</meta:user-defined>
    <meta:user-defined meta:name="DC.title">Kennisgeving ontvangst aanvraag omgevingsvergunning Esmanvoetpad 11 in Hengelo</meta:user-defined>
    <meta:user-defined meta:name="OVERHEIDop.straatnaam">Esmanvoetpad</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2316</meta:user-defined>
    <meta:user-defined meta:name="OVERHEIDop.GmbID/DC.identifier">gmb-2020-32316</meta:user-defined>
    <meta:user-defined meta:name="OVERHEIDop.versieInformatie"/>
  </office:meta>
</office:document-meta>
</file>