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plaatsen van een geldautomaat aan het Raadhuisplein 56, 6171 JC te Stein (O2020-164\0971155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 oktober 2020 ingekomen aanvraag omgevingsvergunning met registratienummer O2020-164\0971155954 voor het plaatsen van een geldautomaat gelegen aan het Raadhuisplein 56, 6171 JC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5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6.6 331016.47</meta:user-defined>
    <meta:user-defined meta:name="DC.title">Verlenging beslistermijn aanvraag omgevingsvergunning voor het plaatsen van een geldautomaat aan het Raadhuisplein 56, 6171 JC te Stein (O2020-164\0971155954)</meta:user-defined>
    <meta:user-defined meta:name="OVERHEID.PostcodeHuisnummer/OVERHEIDop.postcodeHuisnummer">6171JC 56</meta:user-defined>
    <meta:user-defined meta:name="OVERHEIDop.straatnaam">Raadhuisplein</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59</meta:user-defined>
    <meta:user-defined meta:name="OVERHEIDop.GmbID/DC.identifier">gmb-2020-323159</meta:user-defined>
    <meta:user-defined meta:name="OVERHEIDop.versieInformatie"/>
  </office:meta>
</office:document-meta>
</file>