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.A. Feithstraat 23b, 9725 AM Groningen – sloopwerkzaamheden aan pand (ontvangstdatum 26-11-2020, dossiernummer 202077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5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07.749 580931.178</meta:user-defined>
    <meta:user-defined meta:name="DC.title">Sloopmelding: J.A. Feithstraat 23b, 9725 AM Groningen – sloopwerkzaamheden aan pand (ontvangstdatum 26-11-2020, dossiernummer 202077492)</meta:user-defined>
    <meta:user-defined meta:name="OVERHEID.PostcodeHuisnummer/OVERHEIDop.postcodeHuisnummer">9725AM 23</meta:user-defined>
    <meta:user-defined meta:name="OVERHEIDop.straatnaam">J.A. Feithstraat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58</meta:user-defined>
    <meta:user-defined meta:name="OVERHEIDop.GmbID/DC.identifier">gmb-2020-323158</meta:user-defined>
    <meta:user-defined meta:name="OVERHEIDop.versieInformatie"/>
  </office:meta>
</office:document-meta>
</file>