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oor het uitbreiden van het pand aan de Heisteeg 98, 6171 NL te Stein (O2020-139\09711529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 Stein hebben besloten om de beslistermijn van de op 27 augustus 2020 ingekomen aanvraag omgevingsvergunning met registratienummer O2020-139\0971152981 voor het uitbreiden van kleed-/doucheruimte en kantine (entree) gelegen aan de Heisteeg 98, 6171 NL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315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5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5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43 330439</meta:user-defined>
    <meta:user-defined meta:name="DC.title">Verlenging beslistermijn aanvraag omgevingsvergunning voor het uitbreiden van het pand aan de Heisteeg 98, 6171 NL te Stein (O2020-139\0971152981)</meta:user-defined>
    <meta:user-defined meta:name="OVERHEID.PostcodeHuisnummer/OVERHEIDop.postcodeHuisnummer">6171NL 98</meta:user-defined>
    <meta:user-defined meta:name="OVERHEIDop.straatnaam">Heisteeg</meta:user-defined>
    <meta:user-defined meta:name="OVERHEIDop.woonplaats">Stein</meta:user-defined>
    <meta:user-defined meta:name="DCTERMS.W3CDTF/DCTERMS.available">2020-12-08</meta:user-defined>
    <meta:user-defined meta:name="DCTERMS.W3CDTF/OVERHEIDop.jaargang">2020</meta:user-defined>
    <meta:user-defined meta:name="OVERHEIDop.publicationIssue">323156</meta:user-defined>
    <meta:user-defined meta:name="OVERHEIDop.GmbID/DC.identifier">gmb-2020-323156</meta:user-defined>
    <meta:user-defined meta:name="OVERHEIDop.versieInformatie"/>
  </office:meta>
</office:document-meta>
</file>