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6, Handelsweg, 6163 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inrit en hekwerk aan de Handelsweg te Geleen</text:p>
            <text:p text:style-name="common-al">Locatie:     Handelsweg, 6163 AJ Geleen </text:p>
            <text:p text:style-name="common-al">Ontvangstdatum:   26/11/2020</text:p>
            <text:p text:style-name="common-al">Dossiernummer:    Om20.06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9.288 332624.856</meta:user-defined>
    <meta:user-defined meta:name="DC.title">Gemeente Sittard-Geleen - Omgevingsvergunning aangevraagd; dossiernummer Om20.0606, Handelsweg, 6163 AJ  Geleen</meta:user-defined>
    <meta:user-defined meta:name="OVERHEID.PostcodeHuisnummer/OVERHEIDop.postcodeHuisnummer">6163AJ 10</meta:user-defined>
    <meta:user-defined meta:name="OVERHEIDop.straatnaam">Handelsweg</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153</meta:user-defined>
    <meta:user-defined meta:name="OVERHEIDop.GmbID/DC.identifier">gmb-2020-323153</meta:user-defined>
    <meta:user-defined meta:name="OVERHEIDop.versieInformatie"/>
  </office:meta>
</office:document-meta>
</file>