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 Straat 32 6181 NV Elsloo (O2020-150\0971154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september 2020 ingekomen aanvraag omgevingsvergunning met registratienummer O2020-150\0971154228 voor het vergroten van een woonhuis gelegen aan Grote Straat 32 6181 NV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8 330217</meta:user-defined>
    <meta:user-defined meta:name="DC.title">Verlenging beslistermijn aanvraag omgevingsvergunning Grote Straat 32 6181 NV Elsloo (O2020-150\0971154228)</meta:user-defined>
    <meta:user-defined meta:name="OVERHEID.PostcodeHuisnummer/OVERHEIDop.postcodeHuisnummer">6181NV 32</meta:user-defined>
    <meta:user-defined meta:name="OVERHEIDop.straatnaam">Grote Straat</meta:user-defined>
    <meta:user-defined meta:name="OVERHEIDop.woonplaats">Elsloo</meta:user-defined>
    <meta:user-defined meta:name="DCTERMS.W3CDTF/DCTERMS.available">2020-12-08</meta:user-defined>
    <meta:user-defined meta:name="DCTERMS.W3CDTF/OVERHEIDop.jaargang">2020</meta:user-defined>
    <meta:user-defined meta:name="OVERHEIDop.publicationIssue">323151</meta:user-defined>
    <meta:user-defined meta:name="OVERHEIDop.GmbID/DC.identifier">gmb-2020-323151</meta:user-defined>
    <meta:user-defined meta:name="OVERHEIDop.versieInformatie"/>
  </office:meta>
</office:document-meta>
</file>