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leugelmorgenstraat 5 6171 NN te Stein (O2020-151\097115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september 2020 ingekomen aanvraag omgevingsvergunning met registratienummer O2020-151\0971154338 voor het intern verbouwen van een woonhuis gelegen aan Vleugelmorgenstraat 5 6171 NN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86 330616</meta:user-defined>
    <meta:user-defined meta:name="DC.title">Verlenging beslistermijn aanvraag omgevingsvergunning Vleugelmorgenstraat 5 6171 NN te Stein (O2020-151\0971154338)</meta:user-defined>
    <meta:user-defined meta:name="OVERHEID.PostcodeHuisnummer/OVERHEIDop.postcodeHuisnummer">6171NN 5</meta:user-defined>
    <meta:user-defined meta:name="OVERHEIDop.straatnaam">Vleugelmorgenstraat</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50</meta:user-defined>
    <meta:user-defined meta:name="OVERHEIDop.GmbID/DC.identifier">gmb-2020-323150</meta:user-defined>
    <meta:user-defined meta:name="OVERHEIDop.versieInformatie"/>
  </office:meta>
</office:document-meta>
</file>