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skensstraat 23 6171 TS te Stein (S2020-111\0971160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111\0971160657 voor het verwijderen van asbesthoudende toepassingen gelegen aan Meskensstraat 23 6171 T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14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4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4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52 331760</meta:user-defined>
    <meta:user-defined meta:name="DC.title">Kennisgeving sloopmelding Meskensstraat 23 6171 TS te Stein (S2020-111\0971160657)</meta:user-defined>
    <meta:user-defined meta:name="OVERHEID.PostcodeHuisnummer/OVERHEIDop.postcodeHuisnummer">6171TS 23</meta:user-defined>
    <meta:user-defined meta:name="OVERHEIDop.straatnaam">Meskensstraat</meta:user-defined>
    <meta:user-defined meta:name="OVERHEIDop.woonplaats">Stein</meta:user-defined>
    <meta:user-defined meta:name="DCTERMS.W3CDTF/DCTERMS.available">2020-12-08</meta:user-defined>
    <meta:user-defined meta:name="DCTERMS.W3CDTF/OVERHEIDop.jaargang">2020</meta:user-defined>
    <meta:user-defined meta:name="OVERHEIDop.publicationIssue">323148</meta:user-defined>
    <meta:user-defined meta:name="OVERHEIDop.GmbID/DC.identifier">gmb-2020-323148</meta:user-defined>
    <meta:user-defined meta:name="OVERHEIDop.versieInformatie"/>
  </office:meta>
</office:document-meta>
</file>