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Lindengaarde 17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werpbesluit is vastgesteld op de aanvraag met kenmerk 2020182565. Dit betreft het brandveilig gebruiken van een pand ter plaatse van de Lindengaarde 17A in Waddinxveen.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Waddinxveen. Het adres en de openingstijden kunt u vinden op de website van de gemeente Waddinxveen.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182565.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314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4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4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75.82 452036.09</meta:user-defined>
    <meta:user-defined meta:name="DC.title">Kennisgeving ontwerpbesluit op aanvraag omgevingsvergunning Lindengaarde 17A in Waddinxveen</meta:user-defined>
    <meta:user-defined meta:name="OVERHEID.PostcodeHuisnummer/OVERHEIDop.postcodeHuisnummer">2742TP 17</meta:user-defined>
    <meta:user-defined meta:name="OVERHEIDop.straatnaam">Lindengaarde</meta:user-defined>
    <meta:user-defined meta:name="OVERHEIDop.woonplaats">Waddinxveen</meta:user-defined>
    <meta:user-defined meta:name="DCTERMS.W3CDTF/DCTERMS.available">2020-12-08</meta:user-defined>
    <meta:user-defined meta:name="DCTERMS.W3CDTF/OVERHEIDop.jaargang">2020</meta:user-defined>
    <meta:user-defined meta:name="OVERHEIDop.publicationIssue">323144</meta:user-defined>
    <meta:user-defined meta:name="OVERHEIDop.GmbID/DC.identifier">gmb-2020-323144</meta:user-defined>
    <meta:user-defined meta:name="OVERHEIDop.versieInformatie"/>
  </office:meta>
</office:document-meta>
</file>