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3, Dalstraat 28, 6141 AR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woonwagen-chalet</text:p>
            <text:p text:style-name="common-al">Locatie:     Dalstraat 28, 6141 AR Limbricht </text:p>
            <text:p text:style-name="common-al">Ontvangstdatum:   25/11/2020</text:p>
            <text:p text:style-name="common-al">Dossiernummer:    Om20.06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1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3.853 336290.329</meta:user-defined>
    <meta:user-defined meta:name="DC.title">Gemeente Sittard-Geleen - Omgevingsvergunning aangevraagd; dossiernummer Om20.0603, Dalstraat 28, 6141 AR  Limbricht</meta:user-defined>
    <meta:user-defined meta:name="OVERHEID.PostcodeHuisnummer/OVERHEIDop.postcodeHuisnummer">6141AR 28</meta:user-defined>
    <meta:user-defined meta:name="OVERHEIDop.straatnaam">Dalstraat</meta:user-defined>
    <meta:user-defined meta:name="OVERHEIDop.woonplaats">Limbricht</meta:user-defined>
    <meta:user-defined meta:name="DCTERMS.W3CDTF/DCTERMS.available">2020-12-09</meta:user-defined>
    <meta:user-defined meta:name="DCTERMS.W3CDTF/OVERHEIDop.jaargang">2020</meta:user-defined>
    <meta:user-defined meta:name="OVERHEIDop.publicationIssue">323143</meta:user-defined>
    <meta:user-defined meta:name="OVERHEIDop.GmbID/DC.identifier">gmb-2020-323143</meta:user-defined>
    <meta:user-defined meta:name="OVERHEIDop.versieInformatie"/>
  </office:meta>
</office:document-meta>
</file>