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23 6129 CA te Urmond (O2020-184\0971158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4\0971158428 voor het plaatsen van een dakkapel gelegen aan Raadhuisstraat 23 6129 CA te Urmond bij besluit van 2 dec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4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81 333916</meta:user-defined>
    <meta:user-defined meta:name="DC.title">Besluit aanvraag omgevingsvergunning Raadhuisstraat 23 6129 CA te Urmond (O2020-184\0971158428)</meta:user-defined>
    <meta:user-defined meta:name="OVERHEID.PostcodeHuisnummer/OVERHEIDop.postcodeHuisnummer">6129CA 23</meta:user-defined>
    <meta:user-defined meta:name="OVERHEIDop.straatnaam">Raadhuisstraat</meta:user-defined>
    <meta:user-defined meta:name="OVERHEIDop.woonplaats">Urmond</meta:user-defined>
    <meta:user-defined meta:name="DCTERMS.W3CDTF/DCTERMS.available">2020-12-08</meta:user-defined>
    <meta:user-defined meta:name="DCTERMS.W3CDTF/OVERHEIDop.jaargang">2020</meta:user-defined>
    <meta:user-defined meta:name="OVERHEIDop.publicationIssue">323141</meta:user-defined>
    <meta:user-defined meta:name="OVERHEIDop.GmbID/DC.identifier">gmb-2020-323141</meta:user-defined>
    <meta:user-defined meta:name="OVERHEIDop.versieInformatie"/>
  </office:meta>
</office:document-meta>
</file>