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peelheuvel 38 6129 PW te Urmond (O2020-201\0971161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1\0971161094, ingekomen op 1 december 2020 voor het plaatsen van een dakkapel gelegen aan Speelheuvel 38 6129 PW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123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23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73 333237</meta:user-defined>
    <meta:user-defined meta:name="DC.title">Ontvangen aanvraag omgevingsvergunning Speelheuvel 38 6129 PW te Urmond (O2020-201\0971161094)</meta:user-defined>
    <meta:user-defined meta:name="OVERHEID.PostcodeHuisnummer/OVERHEIDop.postcodeHuisnummer">6129PW 38</meta:user-defined>
    <meta:user-defined meta:name="OVERHEIDop.straatnaam">Speelheuvel</meta:user-defined>
    <meta:user-defined meta:name="OVERHEIDop.woonplaats">Urmo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123</meta:user-defined>
    <meta:user-defined meta:name="OVERHEIDop.GmbID/DC.identifier">gmb-2020-323123</meta:user-defined>
    <meta:user-defined meta:name="OVERHEIDop.versieInformatie"/>
  </office:meta>
</office:document-meta>
</file>