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49 in Uitgeest, het realiseren van een erker aan de voorzijde van de woning, verzenddatum 25 november 2020 (WABO200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1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ogeweg 149 in Uitgeest, het realiseren van een erker aan de voorzijde van de woning, verzenddatum 25 november 2020 (WABO2002215)</meta:user-defined>
    <dc:language>nl</dc:language>
    <meta:user-defined meta:name="OVERHEID.EPSG28992/DC.spatial">108842.63 504106.52</meta:user-defined>
    <meta:user-defined meta:name="DC.title">Gemeente Uitgeest, verleende Omgevingsvergunning (regulier), Hogeweg 149 in Uitgeest, het realiseren van een erker aan de voorzijde van de woning, verzenddatum 25 november 2020 (WABO2002215)</meta:user-defined>
    <meta:user-defined meta:name="OVERHEID.PostcodeHuisnummer/OVERHEIDop.postcodeHuisnummer">1911GE 149</meta:user-defined>
    <meta:user-defined meta:name="OVERHEIDop.straatnaam">Hogeweg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19</meta:user-defined>
    <meta:user-defined meta:name="OVERHEIDop.GmbID/DC.identifier">gmb-2020-323119</meta:user-defined>
    <meta:user-defined meta:name="OVERHEIDop.versieInformatie"/>
  </office:meta>
</office:document-meta>
</file>