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 activiteiten uit dorpsplannen</text:p>
      <text:section text:name="regeling_id1-3-2" text:style-name="regeling">
        <text:section text:name="aanhef_id1-3-2-1" text:style-name="aanhef">
          <text:section text:name="preambule_id1-3-2-1-1" text:style-name="preambule">
            <text:p text:style-name="al">Het college van burgemeester en wethouders van de gemeente Westerveld;</text:p>
            <text:p text:style-name="al"/>
            <text:p text:style-name="al">gelet op artikel 4:23 lid 1 Algemene wet bestuursrecht en artikel 3 van de Algemene Subsidie Verordening gemeente Westerveld 2018.</text:p>
            <text:p text:style-name="al"/>
            <text:p text:style-name="al">Besluit vast te stellen de uitvoeringsregel uitvoering activiteiten uit dorpsplannen gemeente Westerv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text:p>
            <text:p text:style-name="al">Het doel van deze uitvoeringsregel is: een activiteitensubsidie verstrekken voor het bevorderen van de sociale samenhang en de leefbaarheid in dorpen door interactieve dorpsontwikkeling.</text:p>
          </text:section>
          <text:section text:name="artikel_id1-3-2-2-2" text:style-name="artikel">
            <text:p text:style-name="artikel_kop_titel"><text:span text:style-name="artikel_kop_label">Artikel</text:span> <text:span text:style-name="artikel_kop_nr">2.</text:span> Doelgroep</text:p>
            <text:p text:style-name="al">De doelgroep van deze uitvoeringsregel wordt gevormd door:</text:p>
            <text:p text:style-name="al">- Jeugd (0 tot en met 17 jaar);</text:p>
            <text:p text:style-name="al">- Volwassenen (18 tot en met 54 jaar);</text:p>
            <text:p text:style-name="al">- Ouderen (55 jaar en ouder).</text:p>
          </text:section>
          <text:section text:name="artikel_id1-3-2-2-3" text:style-name="artikel">
            <text:p text:style-name="artikel_kop_titel"><text:span text:style-name="artikel_kop_label">Artikel</text:span> <text:span text:style-name="artikel_kop_nr">3.</text:span> Te subsidiëren activiteiten</text:p>
            <text:list text:style-name="id1-3-2-2-3-2">
              <text:list-item text:style-override="id1-3-2-2-3-2">
                <text:number>1.</text:number>
                <text:p text:style-name="al">Voor subsidie komt in aanmerking het uitvoeren van acties en activiteiten als gevolg van een door de dorpsgemeenschap ontwikkeld dorpsplan conform de gemeentelijke richtlijn ‘dorpsplannen’. </text:p>
              </text:list-item>
              <text:list-item text:style-override="id1-3-2-2-3-3">
                <text:number>2.</text:number>
                <text:p text:style-name="al">Een dorpsplan bestaat uit een visie op wenselijke, maatschappelijke, ruimtelijke, culturele en sociaaleconomische ontwikkelingen van het dorp welke door bewoners en organisaties wordt vastgelegd. De resultaten en oplossingsrichtingen worden vastgesteld in een dorpsplan. </text:p>
              </text:list-item>
            </text:list>
          </text:section>
          <text:section text:name="artikel_id1-3-2-2-4" text:style-name="artikel">
            <text:p text:style-name="artikel_kop_titel"><text:span text:style-name="artikel_kop_label">Artikel</text:span> <text:span text:style-name="artikel_kop_nr">4.</text:span> Criteria</text:p>
            <text:list text:style-name="id1-3-2-2-4-2">
              <text:list-item text:style-override="id1-3-2-2-4-2">
                <text:number>1.</text:number>
                <text:p text:style-name="al">De uit te voeren acties moeten een gevolg zijn van of te herleiden zijn naar het door de dorpsgemeenschap ontwikkelde dorpsplan.</text:p>
              </text:list-item>
              <text:list-item text:style-override="id1-3-2-2-4-3">
                <text:number>2.</text:number>
                <text:p text:style-name="al">Dorpsgemeenschappen komen in aanmerking voor subsidie voor het opstellen van dorpsplannen.</text:p>
              </text:list-item>
              <text:list-item text:style-override="id1-3-2-2-4-4">
                <text:number>3.</text:number>
                <text:p text:style-name="al">Als de uit te voeren acties uit het dorpsplan kunnen worden gefinancierd uit bestaande gereserveerde budgetten voor beheer heeft deze voorrang.</text:p>
              </text:list-item>
            </text:list>
          </text:section>
          <text:section text:name="artikel_id1-3-2-2-5" text:style-name="artikel">
            <text:p text:style-name="artikel_kop_titel"><text:span text:style-name="artikel_kop_label">Artikel</text:span> <text:span text:style-name="artikel_kop_nr">5.</text:span> Aanvullende voorwaarden subsidieverlening</text:p>
            <text:p text:style-name="al">De subsidie wordt eenmalig verstrekt.</text:p>
          </text:section>
          <text:section text:name="artikel_id1-3-2-2-6" text:style-name="artikel">
            <text:p text:style-name="artikel_kop_titel"><text:span text:style-name="artikel_kop_label">Artikel</text:span> <text:span text:style-name="artikel_kop_nr">6.</text:span> Berekening subsidie</text:p>
            <text:p text:style-name="al">De subsidie per aanvrager bestaat maximaal € 5.000,00.</text:p>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Indien de raad een subsidieplafond heeft vastgesteld, is een begrotingsvoorbehoud van toepassing;</text:p>
              </text:list-item>
              <text:list-item text:style-override="id1-3-2-2-7-3">
                <text:number>2.</text:number>
                <text:p text:style-name="al">Indien de raad een subsidieplafond heeft vastgesteld en is het totaal van de jaarlijkse aanvragen groter dan het subsidieplafond, dan kan het door de raad beschikbaar gestelde bedrag naar rato worden verdeeld. De subsidie wordt in dat geval verstrekt tot het plafond is bereikt.</text:p>
              </text:list-item>
              <text:list-item text:style-override="id1-3-2-2-7-4">
                <text:number>3.</text:number>
                <text:p text:style-name="al">Het subsidieplafond is gelijk aan het in de gemeentebegroting opgenomen bedrag of indien aanwezig: het jaarlijkse subsidieprogramma.</text:p>
              </text:list-item>
            </text:list>
          </text:section>
          <text:section text:name="artikel_id1-3-2-2-8" text:style-name="artikel">
            <text:p text:style-name="artikel_kop_titel"><text:span text:style-name="artikel_kop_label">Artikel</text:span> <text:span text:style-name="artikel_kop_nr">8.</text:span> Algemene subsidieverordening</text:p>
            <text:p text:style-name="al">Op deze uitvoeringsregel zijn de bepalingen van toepassing zoals vastgelegd in de Algemene subsidieverordening gemeente Westerveld 2018 (ASV), voor zover niet nader geregeld in deze uitvoeringsregel.</text:p>
          </text:section>
          <text:section text:name="artikel_id1-3-2-2-9" text:style-name="artikel">
            <text:p text:style-name="artikel_kop_titel"><text:span text:style-name="artikel_kop_label">Artikel</text:span> <text:span text:style-name="artikel_kop_nr">9.</text:span> Hardheidsclausule</text:p>
            <text:p text:style-name="al">Het college van burgemeester en wethouders kan gemotiveerd afwijken van artikelen van de uitvoeringsregel. </text:p>
          </text:section>
          <text:section text:name="artikel_id1-3-2-2-10" text:style-name="artikel">
            <text:p text:style-name="artikel_kop_titel"><text:span text:style-name="artikel_kop_label">Artikel</text:span> <text:span text:style-name="artikel_kop_nr">10.</text:span> Inwerkingtreding</text:p>
            <text:p text:style-name="al">Deze uitvoeringsregel treedt in werking op 1 januari 2020 en is een nadere uitwerking van de ASV.</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Westerveld op 1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311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1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1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Westerveld</meta:user-defined>
    <meta:user-defined meta:name="OVERHEID.Informatietype/DC.type">officiële publicatie</meta:user-defined>
    <meta:user-defined meta:name="OVERHEIDgvop.Informatietype/DC.type">Overige besluiten van algemene strekking</meta:user-defined>
    <meta:user-defined meta:name="OVERHEID.Gemeente/DCTERMS.publisher">Westerveld</meta:user-defined>
    <meta:user-defined meta:name="OVERHEID.Gemeente/OVERHEID.authority">Westerveld</meta:user-defined>
    <meta:user-defined meta:name="OVERHEID.TaxonomieBeleidsagenda/OVERHEID.category">Cultuur en recreatie | Organisatie en beleid</meta:user-defined>
    <meta:user-defined meta:name="DC.source">Onbekend</meta:user-defined>
    <meta:user-defined meta:name="DCTERMS.abstract">subsidieregels activiteiten uit dorpsplannen</meta:user-defined>
    <meta:user-defined meta:name="DCTERMS.alternative">Uitvoeringsregel Activiteiten uit Dorpsplannen</meta:user-defined>
    <dc:language>nl</dc:language>
    <meta:user-defined meta:name="OVERHEID.Gemeente/DC.spatial">Westerveld</meta:user-defined>
    <meta:user-defined meta:name="DC.title">Uitvoeringsregel activiteiten uit dorpsplannen</meta:user-defined>
    <meta:user-defined meta:name="DCTERMS.W3CDTF/DCTERMS.available">2020-12-08</meta:user-defined>
    <meta:user-defined meta:name="DCTERMS.W3CDTF/OVERHEIDop.jaargang">2020</meta:user-defined>
    <meta:user-defined meta:name="OVERHEIDop.publicationIssue">323117</meta:user-defined>
    <meta:user-defined meta:name="OVERHEIDop.GmbID/DC.identifier">gmb-2020-323117</meta:user-defined>
    <meta:user-defined meta:name="OVERHEIDop.versieInformatie"/>
  </office:meta>
</office:document-meta>
</file>