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mmingaweg 52 te Haren, 9751 VR Groningen – verwijderen asbest (ontvangstdatum 25-11-2020, dossiernummer 202077467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0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0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598.445 576197.585</meta:user-defined>
    <meta:user-defined meta:name="DC.title">Sloopmelding: Remmingaweg 52 te Haren, 9751 VR Groningen – verwijderen asbest (ontvangstdatum 25-11-2020, dossiernummer 202077467H)</meta:user-defined>
    <meta:user-defined meta:name="OVERHEID.PostcodeHuisnummer/OVERHEIDop.postcodeHuisnummer">9751VR 52</meta:user-defined>
    <meta:user-defined meta:name="OVERHEIDop.straatnaam">Remmingaweg</meta:user-defined>
    <meta:user-defined meta:name="OVERHEIDop.woonplaats">Haren G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06</meta:user-defined>
    <meta:user-defined meta:name="OVERHEIDop.GmbID/DC.identifier">gmb-2020-323106</meta:user-defined>
    <meta:user-defined meta:name="OVERHEIDop.versieInformatie"/>
  </office:meta>
</office:document-meta>
</file>