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 3, 9712 BA Groningen – verwijderen asbest (ontvangstdatum 25-11-2020, dossiernummer 202077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8.505 581811.426</meta:user-defined>
    <meta:user-defined meta:name="DC.title">Sloopmelding: Akerkhof 3, 9712 BA Groningen – verwijderen asbest (ontvangstdatum 25-11-2020, dossiernummer 202077452)</meta:user-defined>
    <meta:user-defined meta:name="OVERHEID.PostcodeHuisnummer/OVERHEIDop.postcodeHuisnummer">9712BA 3</meta:user-defined>
    <meta:user-defined meta:name="OVERHEIDop.straatnaam">Akerkhof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03</meta:user-defined>
    <meta:user-defined meta:name="OVERHEIDop.GmbID/DC.identifier">gmb-2020-323103</meta:user-defined>
    <meta:user-defined meta:name="OVERHEIDop.versieInformatie"/>
  </office:meta>
</office:document-meta>
</file>