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ende Omgevingsvergunning (regulier), Kooglaan 26 in Uitgeest, het plaatsen van een erker aan de voorzijde van de woning, verzenddatum 2 december 2020 (WABO20022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323097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097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097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Uitge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; verleend Omgevingsvergunning Kooglaan 26 in Uitgeest, het plaatsen van een erker aan de voorzijde van de woning, verzenddatum 2 december 2020 (WABO2002219)</meta:user-defined>
    <dc:language>nl</dc:language>
    <meta:user-defined meta:name="OVERHEID.EPSG28992/DC.spatial">108849.33 505108.98</meta:user-defined>
    <meta:user-defined meta:name="DC.title">Gemeente Uitgeest, verleende Omgevingsvergunning (regulier), Kooglaan 26 in Uitgeest, het plaatsen van een erker aan de voorzijde van de woning, verzenddatum 2 december 2020 (WABO2002219)</meta:user-defined>
    <meta:user-defined meta:name="OVERHEID.PostcodeHuisnummer/OVERHEIDop.postcodeHuisnummer">1911TG 26</meta:user-defined>
    <meta:user-defined meta:name="OVERHEIDop.straatnaam">Kooglaan</meta:user-defined>
    <meta:user-defined meta:name="OVERHEIDop.woonplaats">Uitgeest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3097</meta:user-defined>
    <meta:user-defined meta:name="OVERHEIDop.GmbID/DC.identifier">gmb-2020-323097</meta:user-defined>
    <meta:user-defined meta:name="OVERHEIDop.versieInformatie"/>
  </office:meta>
</office:document-meta>
</file>