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 Chew and Brew Brunch Cafe voor het adres: <text:span text:style-name="nadrukvet">Dannestraat 1c in Breukelen</text:span>. De melding heeft betrekking op oprichten van een bedrijf. Binnen het bedrijf vindt bereiding en verloop plaats van voedingsmiddelen.</text:p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9 december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0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8775.256 464863.236</meta:user-defined>
    <meta:user-defined meta:name="DC.title">Wet milieubeheer</meta:user-defined>
    <meta:user-defined meta:name="OVERHEID.PostcodeHuisnummer/OVERHEIDop.postcodeHuisnummer">3621AE 1</meta:user-defined>
    <meta:user-defined meta:name="OVERHEIDop.straatnaam">Dannestraat</meta:user-defined>
    <meta:user-defined meta:name="OVERHEIDop.woonplaats">Breukel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94</meta:user-defined>
    <meta:user-defined meta:name="OVERHEIDop.GmbID/DC.identifier">gmb-2020-323094</meta:user-defined>
    <meta:user-defined meta:name="OVERHEIDop.versieInformatie"/>
  </office:meta>
</office:document-meta>
</file>