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Da Costalaan 14 te Haren, 9752 ER Groningen – verwijderen asbest (ontvangstdatum 24-11-2020, dossiernummer 202077408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9 dec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3092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09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09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5869.774 577066.492</meta:user-defined>
    <meta:user-defined meta:name="DC.title">Sloopmelding: Da Costalaan 14 te Haren, 9752 ER Groningen – verwijderen asbest (ontvangstdatum 24-11-2020, dossiernummer 202077408H)</meta:user-defined>
    <meta:user-defined meta:name="OVERHEID.PostcodeHuisnummer/OVERHEIDop.postcodeHuisnummer">9752ER 14</meta:user-defined>
    <meta:user-defined meta:name="OVERHEIDop.straatnaam">Da Costalaan</meta:user-defined>
    <meta:user-defined meta:name="OVERHEIDop.woonplaats">Haren G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3092</meta:user-defined>
    <meta:user-defined meta:name="OVERHEIDop.GmbID/DC.identifier">gmb-2020-323092</meta:user-defined>
    <meta:user-defined meta:name="OVERHEIDop.versieInformatie"/>
  </office:meta>
</office:document-meta>
</file>