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aanleggen van een zonneweide op de locatie perceel Westerweg 8, 1759 JD in Callantsoog, kadastraal bekend gemeente Callantsoog, sectie E, nummer 895,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aanleggen van een zonneweide op de locatie Westerweg 8, 1759 JD, in Callantsoog.</text:p>
            <text:p text:style-name="common-al">
            <text:span text:style-name="nadrukcur">Inhoud omgevingsvergunning</text:span>De ontwerp omgevingsvergunning gaat over het aanleggen van een zonneweide, in overeenstemming met de aanvraag van 31 januari 2020  met zaaknummer O-20-0026.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9 december 2020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0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9961.584 539528.467</meta:user-defined>
    <meta:user-defined meta:name="DC.title">Ontwerp omgevingsvergunning voor het aanleggen van een zonneweide op de locatie perceel Westerweg 8, 1759 JD in Callantsoog, kadastraal bekend gemeente Callantsoog, sectie E, nummer 895, gemeente Schagen</meta:user-defined>
    <meta:user-defined meta:name="OVERHEID.PostcodeHuisnummer/OVERHEIDop.postcodeHuisnummer">1759JD 8</meta:user-defined>
    <meta:user-defined meta:name="OVERHEIDop.straatnaam">Westerweg</meta:user-defined>
    <meta:user-defined meta:name="OVERHEIDop.woonplaats">Callantsoog</meta:user-defined>
    <meta:user-defined meta:name="DCTERMS.W3CDTF/DCTERMS.available">2020-12-08</meta:user-defined>
    <meta:user-defined meta:name="DCTERMS.W3CDTF/OVERHEIDop.jaargang">2020</meta:user-defined>
    <meta:user-defined meta:name="OVERHEIDop.publicationIssue">323087</meta:user-defined>
    <meta:user-defined meta:name="OVERHEIDop.GmbID/DC.identifier">gmb-2020-323087</meta:user-defined>
    <meta:user-defined meta:name="OVERHEIDop.versieInformatie"/>
  </office:meta>
</office:document-meta>
</file>