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sdoornlaan 164, 9741 KH Groningen – verwijderen asbest (ontvangstdatum 24-11-2020, dossiernummer 202077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0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89.8 583855.889</meta:user-defined>
    <meta:user-defined meta:name="DC.title">Sloopmelding: Esdoornlaan 164, 9741 KH Groningen – verwijderen asbest (ontvangstdatum 24-11-2020, dossiernummer 202077395)</meta:user-defined>
    <meta:user-defined meta:name="OVERHEID.PostcodeHuisnummer/OVERHEIDop.postcodeHuisnummer">9741KH 164</meta:user-defined>
    <meta:user-defined meta:name="OVERHEIDop.straatnaam">Esdoornlaa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86</meta:user-defined>
    <meta:user-defined meta:name="OVERHEIDop.GmbID/DC.identifier">gmb-2020-323086</meta:user-defined>
    <meta:user-defined meta:name="OVERHEIDop.versieInformatie"/>
  </office:meta>
</office:document-meta>
</file>