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168, 9741 KH Groningen – verwijderen asbest (ontvangstdatum 24-11-2020, dossiernummer 202077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08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8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85.434 583857.771</meta:user-defined>
    <meta:user-defined meta:name="DC.title">Sloopmelding: Esdoornlaan 168, 9741 KH Groningen – verwijderen asbest (ontvangstdatum 24-11-2020, dossiernummer 202077393)</meta:user-defined>
    <meta:user-defined meta:name="OVERHEID.PostcodeHuisnummer/OVERHEIDop.postcodeHuisnummer">9741KH 168</meta:user-defined>
    <meta:user-defined meta:name="OVERHEIDop.straatnaam">Esdoornlaan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81</meta:user-defined>
    <meta:user-defined meta:name="OVERHEIDop.GmbID/DC.identifier">gmb-2020-323081</meta:user-defined>
    <meta:user-defined meta:name="OVERHEIDop.versieInformatie"/>
  </office:meta>
</office:document-meta>
</file>