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89, Karel de Grotestraat 123, 6132 E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Melding afgravingen voor zwembad</text:p>
            <text:p text:style-name="common-al">Locatie:     Karel de Grotestraat 123, 6132 EJ Sittard </text:p>
            <text:p text:style-name="common-al">Ontvangstdatum:   21/11/2020</text:p>
            <text:p text:style-name="common-al">Dossiernummer:    Om20.05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0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35 334009</meta:user-defined>
    <meta:user-defined meta:name="DC.title">Gemeente Sittard-Geleen - Omgevingsvergunning aangevraagd; dossiernummer Om20.0589, Karel de Grotestraat 123, 6132 EJ  Sittard</meta:user-defined>
    <meta:user-defined meta:name="OVERHEID.PostcodeHuisnummer/OVERHEIDop.postcodeHuisnummer">6132EJ 123</meta:user-defined>
    <meta:user-defined meta:name="OVERHEIDop.straatnaam">Karel de Grotestraat</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3078</meta:user-defined>
    <meta:user-defined meta:name="OVERHEIDop.GmbID/DC.identifier">gmb-2020-323078</meta:user-defined>
    <meta:user-defined meta:name="OVERHEIDop.versieInformatie"/>
  </office:meta>
</office:document-meta>
</file>