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aresiusstraat 20, 9746 BJ Groningen – slopen pand (ontvangstdatum 23-11-2020, dossiernummer 2020774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307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07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29675.392 583125.367</meta:user-defined>
    <meta:user-defined meta:name="DC.title">Sloopmelding: Maresiusstraat 20, 9746 BJ Groningen – slopen pand (ontvangstdatum 23-11-2020, dossiernummer 202077401)</meta:user-defined>
    <meta:user-defined meta:name="OVERHEID.PostcodeHuisnummer/OVERHEIDop.postcodeHuisnummer">9746BJ 20</meta:user-defined>
    <meta:user-defined meta:name="OVERHEIDop.straatnaam">Maresiusstraat</meta:user-defined>
    <meta:user-defined meta:name="OVERHEIDop.woonplaats">Groning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076</meta:user-defined>
    <meta:user-defined meta:name="OVERHEIDop.GmbID/DC.identifier">gmb-2020-323076</meta:user-defined>
    <meta:user-defined meta:name="OVERHEIDop.versieInformatie"/>
  </office:meta>
</office:document-meta>
</file>