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buiten behandeling stellen omgevingsvergunning - vervangen van kozijnen - Cellostraat 31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-12-2020</text:p>
                  </table:table-cell>
                  <table:table-cell table:style-name="entry" table:number-rows-spanned="1" table:number-columns-spanned="1">
                    <text:p text:style-name="table_al">Cellostraat 31</text:p>
                  </table:table-cell>
                  <table:table-cell table:style-name="entry" table:number-rows-spanned="1" table:number-columns-spanned="1">
                    <text:p text:style-name="table_al">5402AA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vangen van kozijnen</text:p>
                  </table:table-cell>
                  <table:table-cell table:style-name="entry" table:number-rows-spanned="1" table:number-columns-spanned="1">
                    <text:p text:style-name="table_al">D001939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4 is van toepassing</text:span>
          </text:p>
            <text:p text:style-name="common-al">Procedure 4</text:p>
            <text:p text:style-name="last-al">Nadat een besluit bekend is gemaakt, kunnen belanghebbenden daartegen binnen zes weken een bezwaarschrift indienen bij het College van B&amp;W van Uden. De bezwarentermijn begint op de dag na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2307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7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7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93926</meta:user-defined>
    <dc:language>nl</dc:language>
    <meta:user-defined meta:name="OVERHEID.EPSG28992/DC.spatial">170418.757 409263.452</meta:user-defined>
    <meta:user-defined meta:name="DC.title">Gemeente Uden - buiten behandeling stellen omgevingsvergunning - vervangen van kozijnen - Cellostraat 31, Uden</meta:user-defined>
    <meta:user-defined meta:name="OVERHEID.PostcodeHuisnummer/OVERHEIDop.postcodeHuisnummer">5402AA 31</meta:user-defined>
    <meta:user-defined meta:name="OVERHEIDop.straatnaam">Cellostraat</meta:user-defined>
    <meta:user-defined meta:name="OVERHEIDop.woonplaats">U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073</meta:user-defined>
    <meta:user-defined meta:name="OVERHEIDop.GmbID/DC.identifier">gmb-2020-323073</meta:user-defined>
    <meta:user-defined meta:name="OVERHEIDop.versieInformatie"/>
  </office:meta>
</office:document-meta>
</file>