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aterswoldseweg 646, 9728 BH Groningen – verwijderen asbest (ontvangstdatum 24-11-2020, dossiernummer 202077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7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7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69.761 579470.843</meta:user-defined>
    <meta:user-defined meta:name="DC.title">Sloopmelding: Paterswoldseweg 646, 9728 BH Groningen – verwijderen asbest (ontvangstdatum 24-11-2020, dossiernummer 202077389)</meta:user-defined>
    <meta:user-defined meta:name="OVERHEID.PostcodeHuisnummer/OVERHEIDop.postcodeHuisnummer">9728BH 646</meta:user-defined>
    <meta:user-defined meta:name="OVERHEIDop.straatnaam">Paterswoldseweg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72</meta:user-defined>
    <meta:user-defined meta:name="OVERHEIDop.GmbID/DC.identifier">gmb-2020-323072</meta:user-defined>
    <meta:user-defined meta:name="OVERHEIDop.versieInformatie"/>
  </office:meta>
</office:document-meta>
</file>