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Gemeente Waalwijk,</text:p>
            <text:p text:style-name="al">gelet op het bepaalde in artikel 16c Boek 1 van het Burgerlijk Wetboek en de artikelen 1 tot en met 4 van het Besluit burgerlijke stand 1994,</text:p>
            <text:p text:style-name="al">besluiten vast te stellen: het Reglement houdende bepalingen ten aan zien van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Artikel 1. Begripsbepaling</text:span> </text:p>
            <text:p text:style-name="al">Het reglement verstaat onder</text:p>
            <text:list text:style-name="id1-3-2-2-1-3">
              <text:list-item text:style-override="id1-3-2-2-1-3-1">
                <text:number>a.</text:number>
                <text:p text:style-name="al">de wet: </text:p>
                <text:p text:style-name="al">Boek 1 van het Burgerlijk Wetboek Wet van 14 oktober 1993 tot herziening van Titel 4 van Boek 1 van het Burgerlijk Wetboek.(Stb. 1993, 555);</text:p>
              </text:list-item>
              <text:list-item text:style-override="id1-3-2-2-1-3-2">
                <text:number>b.</text:number>
                <text:p text:style-name="al">
                <text:span text:style-name="nadrukcur">het besluit:</text:span> </text:p>
                <text:p text:style-name="al">Besluit burgerlijke stand 1994 (Stb. 1994, 160) als gewijzigd bij besluit van 19 december 1994, </text:p>
                <text:p text:style-name="al">Stb. 900;</text:p>
              </text:list-item>
              <text:list-item text:style-override="id1-3-2-2-1-3-3">
                <text:number>c.</text:number>
                <text:p text:style-name="al">
                <text:span text:style-name="nadrukcur">de ambtenaar van de burgerlijke stand:</text:span> </text:p>
                <text:p text:style-name="al">een ambtenaar in dienst van de gemeente werkzaam bij de afdeling publiekszaken als zodanig aangesteld door burgemeester en wethouders (art.16, leden 2 en 3 van Boek 1 van het Burgerlijk </text:p>
                <text:p text:style-name="al">Wetboek);</text:p>
              </text:list-item>
              <text:list-item text:style-override="id1-3-2-2-1-3-4">
                <text:number>d.</text:number>
                <text:p text:style-name="al">
                <text:span text:style-name="nadrukcur">buitengewoon ambtenaar van de burgerlijke stand:</text:span>
              </text:p>
                <text:p text:style-name="al">een ambtenaar in dienst van de gemeente, of een persoon die geen ambtenaar in dienst van de gemeente is, als zodanig aangesteld door burgemeester en wethouders (art. 16, leden 2 en 3 van </text:p>
                <text:p text:style-name="al">Boek 1 van het Burgerlijk Wetboek);</text:p>
              </text:list-item>
              <text:list-item text:style-override="id1-3-2-2-1-3-5">
                <text:number>e.</text:number>
                <text:p text:style-name="al">
                <text:span text:style-name="nadrukcur">stadhuis:</text:span> het pand waar het gemeentebestuur zetelt en de gemeentesecretarie is gevestigd en alle huizen welke eventueel bij raadsbesluit als zodanig zijn aangewezen. </text:p>
              </text:list-item>
            </text:list>
          </text:section>
          <text:section text:name="artikel_id1-3-2-2-2" text:style-name="artikel">
            <text:p text:style-name="artikel_kop_titel"><text:span text:style-name="artikel_kop_label">Artikel 2. Benoeming</text:span> </text:p>
            <text:list text:style-name="id1-3-2-2-2-2">
              <text:list-item text:style-override="id1-3-2-2-2-2-1">
                <text:number>1.</text:number>
                <text:p text:style-name="al">De ambtenaar van de burgerlijke stand wordt voor een in het benoemingsbesluit te bepalen periode aangesteld. Deze periode mag maximaal het tijdvak betreffen gedurende hetwelk de ambtenaar in dienst zal zijn van de gemeente.</text:p>
              </text:list-item>
              <text:list-item text:style-override="id1-3-2-2-2-2-2">
                <text:number>2.</text:number>
                <text:p text:style-name="al">De buitengewoon ambtenaar van de burgerlijke stand wordt voor een in het benoemingsbesluit te bepalen periode aangesteld.</text:p>
              </text:list-item>
            </text:list>
          </text:section>
          <text:section text:name="artikel_id1-3-2-2-3" text:style-name="artikel">
            <text:p text:style-name="artikel_kop_titel"><text:span text:style-name="artikel_kop_label">Artikel 3. Leiding van dienst</text:span> </text:p>
            <text:p text:style-name="al">De teammanager van het team Publiekszaken is belast met de leiding van het bureau van de burgerlijke stand.</text:p>
          </text:section>
          <text:section text:name="artikel_id1-3-2-2-4" text:style-name="artikel">
            <text:p text:style-name="artikel_kop_titel"><text:span text:style-name="artikel_kop_label">Artikel 4. Locaties </text:span> </text:p>
            <text:list text:style-name="id1-3-2-2-4-2">
              <text:list-item text:style-override="id1-3-2-2-4-2-1">
                <text:number>1.</text:number>
                <text:p text:style-name="al">Onverminderd hetgeen daarover bij of krachtens Boek 1 van het Burgerlijk Wetboek is bepaald, verrichten de (buitengewoon) ambtenaren van de burgerlijke stand hun werkzaamheden in het stadhuis.</text:p>
              </text:list-item>
              <text:list-item text:style-override="id1-3-2-2-4-2-2">
                <text:number>2.</text:number>
                <text:p text:style-name="al">Aangewezen trouwlocaties voor huwelijksvoltrekkingen, registraties van een partnerschap of omzettingen van een geregistreerd partnerschap naar een huwelijk zijn het stadhuis gevestigd aan de Taxandriaweg te Waalwijk en de trouwzaal in het voormalige gemeentehuis (Het Kropholler).</text:p>
              </text:list-item>
              <text:list-item text:style-override="id1-3-2-2-4-2-3">
                <text:number>3.</text:number>
                <text:p text:style-name="al">Aangewezen externe trouwlocaties zijn: Fletcher Hotel Waalwijk en Atelier Winterdijk 30b.</text:p>
              </text:list-item>
              <text:list-item text:style-override="id1-3-2-2-4-2-4">
                <text:number>4.</text:number>
                <text:p text:style-name="al">Locaties kunnen ten behoeve van huwelijksvoltrekkingen, registraties van een partnerschap of omzettingen van een geregistreerd partnerschap naar een huwelijk voor 1 dag worden benoemd, als zij voldoen aan de gestelde voorwaarden, als externe trouwlocatie. Het bruidspaar betaalt de kosten van deze éénmalige benoeming.</text:p>
              </text:list-item>
            </text:list>
          </text:section>
          <text:section text:name="artikel_id1-3-2-2-5" text:style-name="artikel">
            <text:p text:style-name="artikel_kop_titel"><text:span text:style-name="artikel_kop_label">Artikel 5. Openstelling</text:span> </text:p>
            <text:list text:style-name="id1-3-2-2-5-2">
              <text:list-item text:style-override="id1-3-2-2-5-2-1">
                <text:number>1.</text:number>
                <text:p text:style-name="al">Het bureau van de burgerlijke stand is voor publiek geopend:</text:p>
                <text:list text:style-name="id1-3-2-2-5-2-1-3">
                  <text:list-item text:style-override="id1-3-2-2-5-2-1-3-1">
                    <text:number>1.</text:number>
                    <text:p text:style-name="al">Voor huwelijksvoltrekkingen, omzettingen en geregistreerde partnerschappen op maandag tot en met zaterdag van 09.00 uur tot 23.00 uur,</text:p>
                  </text:list-item>
                  <text:list-item text:style-override="id1-3-2-2-5-2-1-3-2">
                    <text:number>2.</text:number>
                    <text:p text:style-name="al">voor administratieve huwelijksvoltrekkingen, omzettingen en geregistreerde partnerschappen op maandag tot en met donderdag van 09.00 uur tot 17.00 uur, op vrijdag van 09.00 tot 13.00 uur. Deze activiteiten vinden plaats in een vergaderruimte in het stadhuis aan de Taxandriaweg, </text:p>
                  </text:list-item>
                  <text:list-item text:style-override="id1-3-2-2-5-2-1-3-3">
                    <text:number>3.</text:number>
                    <text:p text:style-name="al">voor kosteloze huwelijksvoltrekkingen, omzettingen en geregistreerde partnerschappen voor inwoners van de gemeente Waalwijk op dinsdagochtend om 08:00 en 08:30 uur. Deze activiteiten vinden plaats aan de balie in het stadhuis aan de Taxandriaweg,</text:p>
                  </text:list-item>
                  <text:list-item text:style-override="id1-3-2-2-5-2-1-3-4">
                    <text:number>4.</text:number>
                    <text:p text:style-name="al">voor kosteloze huwelijksvoltrekkingen, omzettingen en geregistreerde partnerschappen voor paswijzerhouders op dinsdag van 09.00 uur tot 17.00 uur. Deze activiteiten vinden plaats in de trouwzaal van het Kropholler,</text:p>
                  </text:list-item>
                  <text:list-item text:style-override="id1-3-2-2-5-2-1-3-5">
                    <text:number>5.</text:number>
                    <text:p text:style-name="al">voor de overige werkzaamheden in het gemeentehuis op maandag, woensdag en vrijdag van 09.00 uur tot 17.00 uur, op dinsdag en donderdag van 09.00 uur tot 13.00 uur,</text:p>
                  </text:list-item>
                  <text:list-item text:style-override="id1-3-2-2-5-2-1-3-6">
                    <text:number>6.</text:number>
                    <text:p text:style-name="al">ten aanzien van het gestelde onder 1.4 geldt dat afspraken buiten de genoemde tijden in principe mogelijk zijn.</text:p>
                  </text:list-item>
                </text:list>
              </text:list-item>
              <text:list-item text:style-override="id1-3-2-2-5-2-2">
                <text:number>2.</text:number>
                <text:p text:style-name="al">Het bureau is gesloten indien de in lid 1 vastgestelde openstelling samenvalt met een algemeen erkende of daarmee gelijkgestelde feestdagen in de zin van artikel 3 van de Algemene Termijnenwet of andere door burgemeester en wethouders aangewezen dag waarop het bureau niet of slechts gedeeltelijk is geopend.</text:p>
              </text:list-item>
              <text:list-item text:style-override="id1-3-2-2-5-2-3">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5-2-4">
                <text:number>4.</text:number>
                <text:p text:style-name="al">Het bureau van de burgerlijke stand zal op verzoek van een belanghebbende, gedaan aan burgemeester en wethouders, worden geopend op zaterdag, zondag en de andere dagen dat het bureau gesloten is, indien belanghebbende aantoont dat met de te verrichten werkzaamheden niet kan worden gewacht tot de eerstvolgende openstelling van het bureau.</text:p>
              </text:list-item>
              <text:list-item text:style-override="id1-3-2-2-5-2-5">
                <text:number>5.</text:number>
                <text:p text:style-name="al">In bijzondere gevallen kunnen burgemeester en wethouders besluiten tot afwijking van de in het eerste lid aangegeven uren.</text:p>
              </text:list-item>
            </text:list>
          </text:section>
          <text:section text:name="artikel_id1-3-2-2-6" text:style-name="artikel">
            <text:p text:style-name="artikel_kop_titel"><text:span text:style-name="artikel_kop_label">Artikel 6. Vergoeding voor de werkzaamheden van de buitengewoon ambtenaar van de burgerlijke stand</text:span> </text:p>
            <text:list text:style-name="id1-3-2-2-6-2">
              <text:list-item text:style-override="id1-3-2-2-6-2-1">
                <text:number>1.</text:number>
                <text:p text:style-name="al">De buitengewoon ambtenaar van de burgerlijke stand ontvangt voor ieder door hem afzonderlijk voltrokken huwelijk, omzetting of geregistreerd partnerschap een vergoeding conform de rechtspositieregeling voor de buitengewoon ambtenaren van de burgerlijke stand.</text:p>
              </text:list-item>
              <text:list-item text:style-override="id1-3-2-2-6-2-2">
                <text:number>2.</text:number>
                <text:p text:style-name="al">Raadsleden en leden van het college van burgemeester en wethouders ontvangen geen vergoeding voor de werkzaamheden als buitengewoon ambtenaar van de burgerlijke stand.</text:p>
              </text:list-item>
              <text:list-item text:style-override="id1-3-2-2-6-2-3">
                <text:number>3.</text:number>
                <text:p text:style-name="al">De buitengewoon ambtenaar van de burgerlijke stand die aangewezen wordt voor het voltrekken van één huwelijk, één omzetting of één geregistreerd partnerschap kan geen aanspraak maken op een vergoeding.</text:p>
              </text:list-item>
            </text:list>
          </text:section>
          <text:section text:name="artikel_id1-3-2-2-7" text:style-name="artikel">
            <text:p text:style-name="artikel_kop_titel"><text:span text:style-name="artikel_kop_label">Artikel 7. Slotbepalingen</text:span> </text:p>
            <text:list text:style-name="id1-3-2-2-7-2">
              <text:list-item text:style-override="id1-3-2-2-7-2-1">
                <text:number>1.</text:number>
                <text:p text:style-name="al">Het reglement kan worden aangehaald als Reglement burgerlijke stand.</text:p>
              </text:list-item>
              <text:list-item text:style-override="id1-3-2-2-7-2-2">
                <text:number>2.</text:number>
                <text:p text:style-name="al">Het treedt in werking op 1 januari 2021. Op dezelfde datum wordt het Reglement burgerlijke stand, vastgesteld op 12 december 2017, ingetrokken.</text:p>
                <text:p text:style-name="al"/>
              </text:list-item>
            </text:list>
            <text:p text:style-name="al">Aldus vastgesteld in de vergadering van de burgemeester en wethouders op 24 november 2020.</text:p>
          </text:section>
        </text:section>
        <text:section text:name="regeling-sluiting_id1-3-2-3" text:style-name="regeling-sluiting">
          <text:section text:name="slotformulering_id1-3-2-3-1" text:style-name="slotformulering">
            <text:p text:style-name="al"/>
          </text:section>
          <text:section text:name="ondertekening_id1-3-2-3-2">
            <text:p>HET COLLEGE VAN WAALWIJK</text:p>
            <text:p><text:span text:style-name="ondertekening_naam"><text:span text:style-name="voornaam">De secretaris, De burgemeester, </text:span><text:span text:style-name="achternaam"/></text:span></text:p>
            <text:p><text:span text:style-name="functie">J.H. Lagendijk, drs.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07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7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2020/030</meta:user-defined>
    <meta:user-defined meta:name="DCTERMS.alternative">Regelement burgerlijke stand </meta:user-defined>
    <dc:language>nl</dc:language>
    <meta:user-defined meta:name="OVERHEID.Gemeente/DC.spatial">Waalwijk</meta:user-defined>
    <meta:user-defined meta:name="DC.title">Reglement Burgerlijke Stand</meta:user-defined>
    <meta:user-defined meta:name="DCTERMS.W3CDTF/DCTERMS.available">2020-12-31</meta:user-defined>
    <meta:user-defined meta:name="OVERHEIDop.externeBijlage">Beleidsnotitie 'Trouwen in Waalwijk' 2021|exb-2020-66281</meta:user-defined>
    <meta:user-defined meta:name="DCTERMS.W3CDTF/OVERHEIDop.jaargang">2020</meta:user-defined>
    <meta:user-defined meta:name="OVERHEIDop.publicationIssue">323070</meta:user-defined>
    <meta:user-defined meta:name="OVERHEIDop.betreftRegeling">CVDR647435_1</meta:user-defined>
    <meta:user-defined meta:name="xs:date/OVERHEIDop.startdatum">2021-01-01</meta:user-defined>
    <meta:user-defined meta:name="OVERHEIDop.GmbID/DC.identifier">gmb-2020-323070</meta:user-defined>
    <meta:user-defined meta:name="OVERHEIDop.versieInformatie"/>
  </office:meta>
</office:document-meta>
</file>