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wixstraat 6a, 9726 CD Groningen – verwijderen asbest (ontvangstdatum 23-11-2020, dossiernummer 202077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0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94.932 581298.068</meta:user-defined>
    <meta:user-defined meta:name="DC.title">Sloopmelding: Marwixstraat 6a, 9726 CD Groningen – verwijderen asbest (ontvangstdatum 23-11-2020, dossiernummer 202077374)</meta:user-defined>
    <meta:user-defined meta:name="OVERHEID.PostcodeHuisnummer/OVERHEIDop.postcodeHuisnummer">9726CD 6</meta:user-defined>
    <meta:user-defined meta:name="OVERHEIDop.straatnaam">Marwix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60</meta:user-defined>
    <meta:user-defined meta:name="OVERHEIDop.GmbID/DC.identifier">gmb-2020-323060</meta:user-defined>
    <meta:user-defined meta:name="OVERHEIDop.versieInformatie"/>
  </office:meta>
</office:document-meta>
</file>