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52, Rijksweg Noord 33, 6162 A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ransformatie leegstaande Paterskerk te Geleen naar een medisch centrum, met apotheek, podotherapie, buurtzorg, synthese en een fysiotherapie op de begane grond en een huisartsenpraktijk op de verdiepingen</text:p>
            <text:p text:style-name="common-al">Locatie:     Rijksweg Noord 33, 6162 AB Geleen </text:p>
            <text:p text:style-name="common-al">Ontvangstdatum:   07/11/2020</text:p>
            <text:p text:style-name="common-al">Dossiernummer:    Om20.055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304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4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4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30 331408</meta:user-defined>
    <meta:user-defined meta:name="DC.title">Gemeente Sittard-Geleen - Omgevingsvergunning aangevraagd; dossiernummer Om20.0552, Rijksweg Noord 33, 6162 AB  Geleen</meta:user-defined>
    <meta:user-defined meta:name="OVERHEID.PostcodeHuisnummer/OVERHEIDop.postcodeHuisnummer">6162AB 33</meta:user-defined>
    <meta:user-defined meta:name="OVERHEIDop.straatnaam">Rijksweg Noord</meta:user-defined>
    <meta:user-defined meta:name="OVERHEIDop.woonplaats">Geleen</meta:user-defined>
    <meta:user-defined meta:name="DCTERMS.W3CDTF/DCTERMS.available">2020-12-09</meta:user-defined>
    <meta:user-defined meta:name="DCTERMS.W3CDTF/OVERHEIDop.jaargang">2020</meta:user-defined>
    <meta:user-defined meta:name="OVERHEIDop.publicationIssue">323049</meta:user-defined>
    <meta:user-defined meta:name="OVERHEIDop.GmbID/DC.identifier">gmb-2020-323049</meta:user-defined>
    <meta:user-defined meta:name="OVERHEIDop.versieInformatie"/>
  </office:meta>
</office:document-meta>
</file>