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8 in Limmen ( kavel 16), het bouwen van een woning, verzenddatum 4 december 2020 (WABO2002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04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Amberlint 8 in Limmen ( kavel 16), het bouwen van een woning, verzenddatum 4 december 2020 (WABO2002256)</meta:user-defined>
    <dc:language>nl</dc:language>
    <meta:user-defined meta:name="OVERHEID.EPSG28992/DC.spatial">107215.09 510171.93</meta:user-defined>
    <meta:user-defined meta:name="DC.title">Gemeente Castricum, verleende Omgevingsvergunning (regulier), Amberlint 8 in Limmen ( kavel 16), het bouwen van een woning, verzenddatum 4 december 2020 (WABO2002256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46</meta:user-defined>
    <meta:user-defined meta:name="OVERHEIDop.GmbID/DC.identifier">gmb-2020-323046</meta:user-defined>
    <meta:user-defined meta:name="OVERHEIDop.versieInformatie"/>
  </office:meta>
</office:document-meta>
</file>