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4 -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0</text:p>
            <text:list text:style-name="id1-3-2-1-1-2">
              <text:list-item text:style-override="id1-3-2-1-1-2-1">
                <text:number>•</text:number>
                <text:p text:style-name="al">Locatie: P.C. Hooftlaan 4 - 6, 3705 AH te Zeist</text:p>
              </text:list-item>
              <text:list-item text:style-override="id1-3-2-1-1-2-2">
                <text:number>•</text:number>
                <text:p text:style-name="al">Omschrijving: het vervangen en vergroten van een gezamenlijk dakkapel op de achterzijde van de woning </text:p>
              </text:list-item>
              <text:list-item text:style-override="id1-3-2-1-1-2-3">
                <text:number>•</text:number>
                <text:p text:style-name="al">Kenmerk: OV20201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0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3</meta:user-defined>
    <dc:language>nl</dc:language>
    <meta:user-defined meta:name="OVERHEID.EPSG28992/DC.spatial">144243 455935</meta:user-defined>
    <meta:user-defined meta:name="DC.title">Gemeente Zeist ingekomen aanvraag voor een omgevingsvergunning, P.C. Hooftlaan 4 - 6 te Zeist, bouwen</meta:user-defined>
    <meta:user-defined meta:name="OVERHEID.PostcodeHuisnummer/OVERHEIDop.postcodeHuisnummer">3705AH 6</meta:user-defined>
    <meta:user-defined meta:name="OVERHEIDop.straatnaam">P.C. Hooft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40</meta:user-defined>
    <meta:user-defined meta:name="OVERHEIDop.GmbID/DC.identifier">gmb-2020-323040</meta:user-defined>
    <meta:user-defined meta:name="OVERHEIDop.versieInformatie"/>
  </office:meta>
</office:document-meta>
</file>