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Klanderijdwarsstraat 8 t/m 14 Leeuwarden, (11029443) bouwen van appartementen, verzenddatum 2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0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6.138 579035.344</meta:user-defined>
    <meta:user-defined meta:name="DC.title">Verleende omgevingsvergunning 1e Klanderijdwarsstraat 8 t/m 14 Leeuwarden, (11029443) bouwen van appartementen, verzenddatum 26-11-2020.</meta:user-defined>
    <meta:user-defined meta:name="OVERHEID.PostcodeHuisnummer/OVERHEIDop.postcodeHuisnummer">8911AS 10</meta:user-defined>
    <meta:user-defined meta:name="OVERHEIDop.straatnaam">1e Klanderijdwarsstraat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39</meta:user-defined>
    <meta:user-defined meta:name="OVERHEIDop.GmbID/DC.identifier">gmb-2020-323039</meta:user-defined>
    <meta:user-defined meta:name="OVERHEIDop.versieInformatie"/>
  </office:meta>
</office:document-meta>
</file>