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istributiecentrum t.b.v. koopmansgoederen, Dublinweg, sectie C, perc.nrs 5383 en 5384, Groningen – het oprichten en in werking hebben van een bedrijf (202070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2 Lozingen; Afdeling 2.3 Lucht; Afdeling 2.4 Bodem; Afdeling 2.6 Energiebesparing; Afdeling 2.8 Geluidhinder; 3.1.3 Lozen van hemelwater, dat niet afkomstig is van een bodembeschermende voorziening; 3.2.1 Het in werking hebben van een stookinstallatie, niet zijnde een grote stookinstallatie; 3.2.6 In werking hebben van een koelinstallatie; 3.3.1 Afleveren van vloeibare brandstof of gecomprimeerd aardgas aan motorvoertuigen voor het wegverkeer of afleveren van vloeibare brandstof aan spoorvoertuigen; 3.3.2 Het uitwendig wassen ven stallen van motorvoertuigen, werktuigen of spoorvoertuigen; 3.4.3 Opslaan en overslaan van goeder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5.5 Reinigen, lijmen en coaten van metalen; 4.6.4 Afleveren van vloeibare brandstof of gecomprimeerd aardgas anders dan aan motorvoertuigen voor wegverkeer, vaartuigen of spoorwegvoertuigen; 4.6.5 Onderhouden of repareren van motoren, motorvoertuigen, spoorvoertuigen of andere gemotoriseerde apparaten of proefdraaien van verbrandingsmotoren; 4.8.6 In werking hebben acculader; Activiteiten vallend onder WABO</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03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3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3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7323.564 580335.399</meta:user-defined>
    <meta:user-defined meta:name="DC.title">Acceptatie melding Activiteitenbesluit: Distributiecentrum t.b.v. koopmansgoederen, Dublinweg, sectie C, perc.nrs 5383 en 5384, Groningen – het oprichten en in werking hebben van een bedrijf (202070386)</meta:user-defined>
    <meta:user-defined meta:name="OVERHEIDop.straatnaam">Dublinweg</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035</meta:user-defined>
    <meta:user-defined meta:name="OVERHEIDop.GmbID/DC.identifier">gmb-2020-323035</meta:user-defined>
    <meta:user-defined meta:name="OVERHEIDop.versieInformatie"/>
  </office:meta>
</office:document-meta>
</file>