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itgebreide procedure, Richelleweg 13 te Soesterberg,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20</text:p>
            <text:list text:style-name="id1-3-2-1-1-2">
              <text:list-item text:style-override="id1-3-2-1-1-2-1">
                <text:number>•</text:number>
                <text:p text:style-name="al">Locatie: Richelleweg 13, 3769 AZ Soesterberg</text:p>
              </text:list-item>
              <text:list-item text:style-override="id1-3-2-1-1-2-2">
                <text:number>•</text:number>
                <text:p text:style-name="al">Omschrijving: brandveilig gebruik</text:p>
              </text:list-item>
              <text:list-item text:style-override="id1-3-2-1-1-2-3">
                <text:number>•</text:number>
                <text:p text:style-name="al">Kenmerk: OV202012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Gelet op de voorbereiding van het besluit met afdeling 3.4 van de Awb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begint met ingang van de dag waarop het besluit ter inzage is gelegd (in dit geval gepubliceerd). Wanneer u beroep aantekent, dient u in het beroepschrift in ieder geval het volgende te vermelden: </text:p>
            <text:p text:style-name="common-al">uw naam en adres; </text:p>
            <text:p text:style-name="common-al">de datum waarop u het beroepschrift schrijft; </text:p>
            <text:p text:style-name="common-al">een omschrijving van de beslissing waartegen u beroep aantekent en zo mogelijk een kopie van de beslissing; </text:p>
            <text:p text:style-name="common-al">de redenen waarom u beroep aantekent; </text:p>
            <text:p text:style-name="common-al">indien het beroepschrift niet in het Nederlands is opgesteld, dient u voor een goede Nederlandse vertaling te zorgen. </text:p>
            <text:p text:style-name="common-al">Tevens moet u het beroepschrift ondertekenen. Aan het indienen van een beroepschrift zijn wel kosten verbonden. </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03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3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3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63</meta:user-defined>
    <dc:language>nl</dc:language>
    <meta:user-defined meta:name="OVERHEID.EPSG28992/DC.spatial">149119.027 458186.218</meta:user-defined>
    <meta:user-defined meta:name="DC.title">Gemeente Zeist verleende omgevingsvergunning, uitgebreide procedure, Richelleweg 13 te Soesterberg, brandveilig gebruik</meta:user-defined>
    <meta:user-defined meta:name="OVERHEID.PostcodeHuisnummer/OVERHEIDop.postcodeHuisnummer">3769AZ 13</meta:user-defined>
    <meta:user-defined meta:name="OVERHEIDop.straatnaam">Richelleweg</meta:user-defined>
    <meta:user-defined meta:name="OVERHEIDop.woonplaats">Soesterberg</meta:user-defined>
    <meta:user-defined meta:name="DCTERMS.W3CDTF/DCTERMS.available">2020-12-09</meta:user-defined>
    <meta:user-defined meta:name="DCTERMS.W3CDTF/OVERHEIDop.jaargang">2020</meta:user-defined>
    <meta:user-defined meta:name="OVERHEIDop.publicationIssue">323032</meta:user-defined>
    <meta:user-defined meta:name="OVERHEIDop.GmbID/DC.identifier">gmb-2020-323032</meta:user-defined>
    <meta:user-defined meta:name="OVERHEIDop.versieInformatie"/>
  </office:meta>
</office:document-meta>
</file>