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mraadstraat 10 te Nijmegen: gedeeltelijk vervangen van beplating linker- en rechterzij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0</text:p>
            <text:p text:style-name="common-al">
            <text:span text:style-name="nadrukvet">Omschrijving: </text:span>gedeeltelijk vervangen van beplating linker- en rechterzijgevel (Heemraadstraat 1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75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C2FDB7E-FCB2-43F4-8F4F-1309C9B18D13" xlink:type="simple">http://www.nijmegen.nl/vergunningpagina/?guid=8C2FDB7E-FCB2-43F4-8F4F-1309C9B18D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302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2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2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27.23 424996.91</meta:user-defined>
    <meta:user-defined meta:name="DC.title">Heemraadstraat 10 te Nijmegen: gedeeltelijk vervangen van beplating linker- en rechterzijgevel - omgevingsvergunning - Beslistermijn verlengd</meta:user-defined>
    <meta:user-defined meta:name="OVERHEID.PostcodeHuisnummer/OVERHEIDop.postcodeHuisnummer">6525TK 156</meta:user-defined>
    <meta:user-defined meta:name="OVERHEIDop.straatnaam">Heemraadstraat</meta:user-defined>
    <meta:user-defined meta:name="OVERHEIDop.woonplaats">Nijmeg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028</meta:user-defined>
    <meta:user-defined meta:name="OVERHEIDop.GmbID/DC.identifier">gmb-2020-323028</meta:user-defined>
    <meta:user-defined meta:name="OVERHEIDop.versieInformatie"/>
  </office:meta>
</office:document-meta>
</file>