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ënnahof 27 te Maastricht. Kennisgeving nieuwe aanvraag omgevingsvergunning, het weer in gebruik nem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69WB</text:p>
            <text:p text:style-name="common-al">
            <text:span text:style-name="nadrukvet">Viënnahof 27 te Maastricht</text:span>
          </text:p>
            <text:p text:style-name="common-al">
            <text:span text:style-name="nadrukvet">het weer in gebruik nemen van de oprit</text:span>
          </text:p>
            <text:p text:style-name="common-al"/>
            <text:p text:style-name="common-al">
            <text:span text:style-name="nadrukvet">Datum ontvangst aanvraag:</text:span> 3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02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2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2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12.1 316710.7</meta:user-defined>
    <meta:user-defined meta:name="DC.title">Viënnahof 27 te Maastricht. Kennisgeving nieuwe aanvraag omgevingsvergunning, het weer in gebruik nemen van de oprit</meta:user-defined>
    <meta:user-defined meta:name="OVERHEID.PostcodeHuisnummer/OVERHEIDop.postcodeHuisnummer">6215VH 27</meta:user-defined>
    <meta:user-defined meta:name="OVERHEIDop.straatnaam">Viënnahof</meta:user-defined>
    <meta:user-defined meta:name="OVERHEIDop.woonplaats">Maastricht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024</meta:user-defined>
    <meta:user-defined meta:name="OVERHEIDop.GmbID/DC.identifier">gmb-2020-323024</meta:user-defined>
    <meta:user-defined meta:name="OVERHEIDop.versieInformatie"/>
  </office:meta>
</office:document-meta>
</file>