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orstraat 35 te Maastricht. Kennisgeving nieuwe aanvraag omgevingsvergunning, het wijzigen van het gebruik van het atelier -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71WB</text:p>
            <text:p text:style-name="common-al">
            <text:span text:style-name="nadrukvet">Timorstraat 35 te Maastricht</text:span>
          </text:p>
            <text:p text:style-name="common-al">
            <text:span text:style-name="nadrukvet">het wijzigen van het gebruik van het atelier - berging</text:span>
          </text:p>
            <text:p text:style-name="common-al"/>
            <text:p text:style-name="common-al">
            <text:span text:style-name="nadrukvet">Datum ontvangst aanvraag:</text:span> 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02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92.3 317083.67</meta:user-defined>
    <meta:user-defined meta:name="DC.title">Timorstraat 35 te Maastricht. Kennisgeving nieuwe aanvraag omgevingsvergunning, het wijzigen van het gebruik van het atelier - berging</meta:user-defined>
    <meta:user-defined meta:name="OVERHEID.PostcodeHuisnummer/OVERHEIDop.postcodeHuisnummer">6214VX 35</meta:user-defined>
    <meta:user-defined meta:name="OVERHEIDop.straatnaam">Timorstraat</meta:user-defined>
    <meta:user-defined meta:name="OVERHEIDop.woonplaats">Maastrich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023</meta:user-defined>
    <meta:user-defined meta:name="OVERHEIDop.GmbID/DC.identifier">gmb-2020-323023</meta:user-defined>
    <meta:user-defined meta:name="OVERHEIDop.versieInformatie"/>
  </office:meta>
</office:document-meta>
</file>