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210 te Nijmegen: vervangen van de huidige elektrisch bedienbare garagedeur vervangen door kozijn met loop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vervangen van de huidige elektrisch bedienbare garagedeur vervangen door kozijn met loopdeur (Weezenhof 7210 te Nijmegen)</text:p>
            <text:p text:style-name="common-al">
            <text:span text:style-name="nadrukvet">Activiteiten: </text:span>Bouwen; </text:p>
            <text:p text:style-name="common-al">
            <text:span text:style-name="nadrukvet">Zaaknummer: </text:span>W.Z20.109529.01</text:p>
            <text:p text:style-name="common-al">
            <text:span text:style-name="nadrukvet">Product: </text:span>omgevingsvergunning</text:p>
            <text:p text:style-name="common-al">
            <text:span text:style-name="nadrukvet">Ontvangst: </text:span>26-11-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verleen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F84449-068D-4949-82D1-59CF93BFB424" xlink:type="simple">http://www.nijmegen.nl/vergunningpagina/?guid=1CF84449-068D-4949-82D1-59CF93BFB4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53.99 423591</meta:user-defined>
    <meta:user-defined meta:name="DC.title">Weezenhof 7210 te Nijmegen: vervangen van de huidige elektrisch bedienbare garagedeur vervangen door kozijn met loopdeur - omgevingsvergunning - Vergunning verleend</meta:user-defined>
    <meta:user-defined meta:name="OVERHEID.PostcodeHuisnummer/OVERHEIDop.postcodeHuisnummer">6536BS 7210</meta:user-defined>
    <meta:user-defined meta:name="OVERHEIDop.straatnaam">Weezenhof</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17</meta:user-defined>
    <meta:user-defined meta:name="OVERHEIDop.GmbID/DC.identifier">gmb-2020-323017</meta:user-defined>
    <meta:user-defined meta:name="OVERHEIDop.versieInformatie"/>
  </office:meta>
</office:document-meta>
</file>