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plein 82 te Nijmegen: plaatsen van een airco unit buiten op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plaatsen van een airco unit buiten op het balkon (Biezenplein 82 te Nijmegen)</text:p>
            <text:p text:style-name="common-al">
            <text:span text:style-name="nadrukvet">Activiteiten: </text:span>Bouwen; </text:p>
            <text:p text:style-name="common-al">
            <text:span text:style-name="nadrukvet">Zaaknummer: </text:span>W.Z20.108116.02</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C5F098-FD13-428A-89C0-C82AE29F3D4C" xlink:type="simple">http://www.nijmegen.nl/vergunningpagina/?guid=11C5F098-FD13-428A-89C0-C82AE29F3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3 429017.46</meta:user-defined>
    <meta:user-defined meta:name="DC.title">Biezenplein 82 te Nijmegen: plaatsen van een airco unit buiten op het balkon - omgevingsvergunning - Vergunning verleend</meta:user-defined>
    <meta:user-defined meta:name="OVERHEID.PostcodeHuisnummer/OVERHEIDop.postcodeHuisnummer">6541TA 60</meta:user-defined>
    <meta:user-defined meta:name="OVERHEIDop.straatnaam">Biezenplein</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3</meta:user-defined>
    <meta:user-defined meta:name="OVERHEIDop.GmbID/DC.identifier">gmb-2020-323013</meta:user-defined>
    <meta:user-defined meta:name="OVERHEIDop.versieInformatie"/>
  </office:meta>
</office:document-meta>
</file>