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eter Duymstraat 11 in Castricum, het uitbreiden van de verdieping, verzenddatum 2 december 2020 (WABO200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eter Duymstraat 11 in Castricum, het uitbreiden van de verdieping, verzenddatum 2 december 2020 (WABO2002281)</meta:user-defined>
    <dc:language>nl</dc:language>
    <meta:user-defined meta:name="OVERHEID.EPSG28992/DC.spatial">106128.93 506507</meta:user-defined>
    <meta:user-defined meta:name="DC.title">Gemeente Castricum, verleende Omgevingsvergunning (regulier), Peter Duymstraat 11 in Castricum, het uitbreiden van de verdieping, verzenddatum 2 december 2020 (WABO2002281)</meta:user-defined>
    <meta:user-defined meta:name="OVERHEID.PostcodeHuisnummer/OVERHEIDop.postcodeHuisnummer">1901PW 11</meta:user-defined>
    <meta:user-defined meta:name="OVERHEIDop.straatnaam">Peter Duymstraat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98</meta:user-defined>
    <meta:user-defined meta:name="OVERHEIDop.GmbID/DC.identifier">gmb-2020-322998</meta:user-defined>
    <meta:user-defined meta:name="OVERHEIDop.versieInformatie"/>
  </office:meta>
</office:document-meta>
</file>