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uurenlaan 1 in Castricum, het verbouwen van de woning en het vergroten van de dakkapel, verzenddatum 3 december 2020 (WABO200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Van Duurenlaan 1 in Castricum, het verbouwen van de woning en het vergroten van de dakkapel, verzenddatum 3 december 2020 (WABO2002025)</meta:user-defined>
    <dc:language>nl</dc:language>
    <meta:user-defined meta:name="OVERHEID.EPSG28992/DC.spatial">105340.51 508209</meta:user-defined>
    <meta:user-defined meta:name="DC.title">Gemeente Castricum, verleende Omgevingsvergunning (regulier), Van Duurenlaan 1 in Castricum, het verbouwen van de woning en het vergroten van de dakkapel, verzenddatum 3 december 2020 (WABO2002025)</meta:user-defined>
    <meta:user-defined meta:name="OVERHEID.PostcodeHuisnummer/OVERHEIDop.postcodeHuisnummer">1901KX 1</meta:user-defined>
    <meta:user-defined meta:name="OVERHEIDop.straatnaam">Van Duurenlaan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95</meta:user-defined>
    <meta:user-defined meta:name="OVERHEIDop.GmbID/DC.identifier">gmb-2020-322995</meta:user-defined>
    <meta:user-defined meta:name="OVERHEIDop.versieInformatie"/>
  </office:meta>
</office:document-meta>
</file>