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ek Dokter Van Nieveltweg/Dokter De Jonghweg in Castricum, het aanleggen van een tijdelijke uitweg, verzenddatum 3 december 2020 (WABO2002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29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hoek Dokter Van Nieveltweg/Dokter De Jonghweg in Castricum, het aanleggen van een tijdelijke uitweg, verzenddatum 3 december 2020 (WABO2002144)</meta:user-defined>
    <dc:language>nl</dc:language>
    <meta:user-defined meta:name="OVERHEID.EPSG28992/DC.spatial">106492.73 506852.02</meta:user-defined>
    <meta:user-defined meta:name="DC.title">Gemeente Castricum, verleende Omgevingsvergunning (regulier), hoek Dokter Van Nieveltweg/Dokter De Jonghweg in Castricum, het aanleggen van een tijdelijke uitweg, verzenddatum 3 december 2020 (WABO2002144)</meta:user-defined>
    <meta:user-defined meta:name="OVERHEID.PostcodeHuisnummer/OVERHEIDop.postcodeHuisnummer">1901GP 29</meta:user-defined>
    <meta:user-defined meta:name="OVERHEIDop.straatnaam">De Boogaert</meta:user-defined>
    <meta:user-defined meta:name="OVERHEIDop.woonplaats">Castric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990</meta:user-defined>
    <meta:user-defined meta:name="OVERHEIDop.GmbID/DC.identifier">gmb-2020-322990</meta:user-defined>
    <meta:user-defined meta:name="OVERHEIDop.versieInformatie"/>
  </office:meta>
</office:document-meta>
</file>