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Heino, Stationsweg 11a,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0 december 2020 tot en met donderdag 21 januari 2021 het ontwerpbestemmingsplan Heino, Stationsweg 11a, gemeente Raalte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80005-ON01" xlink:type="simple">www.ruimtelijkeplannen.nl/web-roo/?planidn=NL.IMRO.0177.BP20200003-ON01</text:a></text:p>
              </text:list-item>
              <text:list-item text:style-override="id1-3-2-1-1-3-3">
                <text:number>3.</text:number>
                <text:p text:style-name="al">welke is te vinden op <text:a xlink:href="http://www.raalte.nl" xlink:type="simple">www.raalte.nl</text:a></text:p>
              </text:list-item>
              <text:list-item text:style-override="id1-3-2-1-1-3-4">
                <text:number>4.</text:number>
                <text:p text:style-name="al">in de informatiehoek van het gemeentehuis, Zwolsestraat 16 in Raalte</text:p>
              </text:list-item>
            </text:list>
            <text:p text:style-name="common-al">Het bestemmingsplan heeft betrekking op de gronden behorende bij Stationsweg 11a in Heino. Kadastraal is het plangebied bekend als gemeente Raalte, sectie C, nummer 3097. Het ontwerpbestemmingsplan legt de planologisch-juridische basis voor de realisatie van twee vrijstaande woningen. De woonbestemming zoals deze nu is verankerd in het bestemmingsplan Heino voor dit perceel, zal met dit bestemmingsplan twee bouwvlakken krijgen en iets worden uitgebreid ten opzichte van de bestemming tuin.</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Justin Hendriks,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298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OVERHEID.EPSG28992/DC.spatial">212187 493955</meta:user-defined>
    <meta:user-defined meta:name="DC.title">Ontwerpbestemmingsplan Heino, Stationsweg 11a, gemeente Raalte</meta:user-defined>
    <meta:user-defined meta:name="OVERHEID.PostcodeHuisnummer/OVERHEIDop.postcodeHuisnummer">8141SB 11</meta:user-defined>
    <meta:user-defined meta:name="OVERHEIDop.straatnaam">Stationsweg</meta:user-defined>
    <meta:user-defined meta:name="OVERHEIDop.woonplaats">Heino</meta:user-defined>
    <meta:user-defined meta:name="DCTERMS.W3CDTF/DCTERMS.available">2020-12-09</meta:user-defined>
    <meta:user-defined meta:name="DCTERMS.W3CDTF/OVERHEIDop.jaargang">2020</meta:user-defined>
    <meta:user-defined meta:name="OVERHEIDop.publicationIssue">322982</meta:user-defined>
    <meta:user-defined meta:name="OVERHEIDop.GmbID/DC.identifier">gmb-2020-322982</meta:user-defined>
    <meta:user-defined meta:name="OVERHEIDop.versieInformatie"/>
  </office:meta>
</office:document-meta>
</file>