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de realisatie van een drijvend zonnepark Drakenrijkstraat 3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donderdag 10 december 2020 in het gemeentehuis van Beesel gedurende 6 weken (tot en met woensdag 20 januari 2021) voor een ieder ter inzage ligt de verleende omgevingsvergunning met de bijbehorende stukken voor de realisatie van een drijvend zonnepark op een plas aan de Drakenrijkstraat 3 te Reuver, kadastraal bekend gemeente Beesel, sectie K, nummer 2350. </text:p>
            <text:p text:style-name="common-al">De omgevingsvergunning met bijbehorende stukken is te raadplegen via de website www.ruimtelijkeplannen.nl onder het identificatienummer: NL.IMRO.0889.OVDrakenrijkstraat-VG01 en via <text:a xlink:href="http://www.beesel.nl/" xlink:type="simple">www.beesel.nl</text:a> onder Inwoners &gt; Bouwen &gt; Bestemmingsplannen, overzicht &gt; Vastgesteld.</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definitieve besluit aangebrachte wijzigingen ten opzichte van de ontwerp-omgevingsvergunning,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Beesel, </text:span>
            <text:span text:style-name="datum"> 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29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455.239 364748.2</meta:user-defined>
    <meta:user-defined meta:name="DC.title">Gemeente Beesel - Verleende omgevingsvergunning voor de realisatie van een drijvend zonnepark Drakenrijkstraat 3 in Reuver</meta:user-defined>
    <meta:user-defined meta:name="OVERHEID.PostcodeHuisnummer/OVERHEIDop.postcodeHuisnummer">5953TM 1</meta:user-defined>
    <meta:user-defined meta:name="OVERHEIDop.straatnaam">Klokweg</meta:user-defined>
    <meta:user-defined meta:name="OVERHEIDop.woonplaats">Reuver</meta:user-defined>
    <meta:user-defined meta:name="DCTERMS.W3CDTF/DCTERMS.available">2020-12-09</meta:user-defined>
    <meta:user-defined meta:name="DCTERMS.W3CDTF/OVERHEIDop.jaargang">2020</meta:user-defined>
    <meta:user-defined meta:name="OVERHEIDop.publicationIssue">322976</meta:user-defined>
    <meta:user-defined meta:name="OVERHEIDop.GmbID/DC.identifier">gmb-2020-322976</meta:user-defined>
    <meta:user-defined meta:name="OVERHEIDop.versieInformatie"/>
  </office:meta>
</office:document-meta>
</file>