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shallstraat 15 in Castricum, het plaatsen van dakkapellen, verzenddatum 27 november 2020 (WABO2002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7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Marshallstraat 15 in Castricum, het plaatsen van dakkapellen, verzenddatum 27 november 2020 (WABO2002230)</meta:user-defined>
    <dc:language>nl</dc:language>
    <meta:user-defined meta:name="OVERHEID.EPSG28992/DC.spatial">106830.9 507066.01</meta:user-defined>
    <meta:user-defined meta:name="DC.title">Gemeente Castricum, verleende Omgevingsvergunning (regulier), Marshallstraat 15 in Castricum, het plaatsen van dakkapellen, verzenddatum 27 november 2020 (WABO2002230)</meta:user-defined>
    <meta:user-defined meta:name="OVERHEID.PostcodeHuisnummer/OVERHEIDop.postcodeHuisnummer">1902DC 15</meta:user-defined>
    <meta:user-defined meta:name="OVERHEIDop.straatnaam">Marshallstraat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75</meta:user-defined>
    <meta:user-defined meta:name="OVERHEIDop.GmbID/DC.identifier">gmb-2020-322975</meta:user-defined>
    <meta:user-defined meta:name="OVERHEIDop.versieInformatie"/>
  </office:meta>
</office:document-meta>
</file>