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december 2020</text:p>
            <text:p text:style-name="common-al">Activiteit: Het vervangen van de kozijnen en plaatsen van schuifdeur in kantoorpand</text:p>
            <text:p text:style-name="common-al">WABO-Wabonummer: OV 979237</text:p>
            <text:p text:style-name="common-al">Datum ontvangst aanvraag: 1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297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36 452574</meta:user-defined>
    <meta:user-defined meta:name="DC.title">Nieuwe aanvraag omgevingsvergunning, Kosterijland 40 in Bunnik</meta:user-defined>
    <meta:user-defined meta:name="OVERHEID.PostcodeHuisnummer/OVERHEIDop.postcodeHuisnummer">3981AJ 40</meta:user-defined>
    <meta:user-defined meta:name="OVERHEIDop.straatnaam">Kosterijland</meta:user-defined>
    <meta:user-defined meta:name="OVERHEIDop.woonplaats">Bunni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74</meta:user-defined>
    <meta:user-defined meta:name="OVERHEIDop.GmbID/DC.identifier">gmb-2020-322974</meta:user-defined>
    <meta:user-defined meta:name="OVERHEIDop.versieInformatie"/>
  </office:meta>
</office:document-meta>
</file>