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omkapbedrijf de Winter, Stadsweg 113a te Ten Post, Groningen – starten van bedrijf. Activiteiten: Afdeling 2.4 Bodem; Afdeling 2.6 Energiebesparing; 4.1.3 Opslaan van stoffen in opslagtanks (202077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9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194.198 591479.574</meta:user-defined>
    <meta:user-defined meta:name="DC.title">Ontvangen melding Activiteitenbesluit: Boomkapbedrijf de Winter, Stadsweg 113a te Ten Post, Groningen – starten van bedrijf. Activiteiten: Afdeling 2.4 Bodem; Afdeling 2.6 Energiebesparing; 4.1.3 Opslaan van stoffen in opslagtanks (202077326)</meta:user-defined>
    <meta:user-defined meta:name="OVERHEID.PostcodeHuisnummer/OVERHEIDop.postcodeHuisnummer">9792RE 113</meta:user-defined>
    <meta:user-defined meta:name="OVERHEIDop.straatnaam">Stadsweg</meta:user-defined>
    <meta:user-defined meta:name="OVERHEIDop.woonplaats">Ten Post</meta:user-defined>
    <meta:user-defined meta:name="DCTERMS.W3CDTF/DCTERMS.available">2020-12-09</meta:user-defined>
    <meta:user-defined meta:name="DCTERMS.W3CDTF/OVERHEIDop.jaargang">2020</meta:user-defined>
    <meta:user-defined meta:name="OVERHEIDop.publicationIssue">322973</meta:user-defined>
    <meta:user-defined meta:name="OVERHEIDop.GmbID/DC.identifier">gmb-2020-322973</meta:user-defined>
    <meta:user-defined meta:name="OVERHEIDop.versieInformatie"/>
  </office:meta>
</office:document-meta>
</file>